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OpenSymbol1" svg:font-family="OpenSymbol" style:font-adornments="Regular" style:font-pitch="variable" style:font-charset="x-symbol"/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text-properties fo:font-style="italic" style:text-underline-style="none" style:font-style-asian="italic" style:font-style-complex="italic"/>
    </style:style>
    <style:style style:name="P5" style:family="paragraph" style:parent-style-name="List_20_Paragraph">
      <style:paragraph-properties fo:text-align="justify" style:justify-single-word="false"/>
    </style:style>
    <style:style style:name="P6" style:family="paragraph" style:parent-style-name="List_20_Paragraph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 style:list-style-name="WWNum2">
      <style:text-properties fo:font-style="italic" style:text-underline-style="none" style:font-style-asian="italic" style:font-style-complex="italic"/>
    </style:style>
    <style:style style:name="P10" style:family="paragraph" style:parent-style-name="List_20_Paragraph" style:list-style-name="WWNum1">
      <style:paragraph-properties fo:text-align="justify" style:justify-single-word="false"/>
    </style:style>
    <style:style style:name="P11" style:family="paragraph" style:parent-style-name="List_20_Paragraph" style:list-style-name="WWNum1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List_20_Paragraph" style:list-style-name="WWNum1">
      <style:paragraph-properties fo:margin-top="0cm" fo:margin-bottom="0.282cm" fo:text-align="justify" style:justify-single-word="false"/>
    </style:style>
    <style:style style:name="T1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ropuesta para elecciones del Presupuesto Participativo</text:span><text:bookmark text:name="_GoBack"/><text:span text:style-name="T1"> 2018.</text:span></text:p>
      <text:p text:style-name="Standard"/>
      <text:p text:style-name="P4">“del programa”...”Espacios innovadores de Participación”</text:p>
      <text:list xml:id="list685995665" text:style-name="WWNum2">
        <text:list-item>
          <text:p text:style-name="P9">“Se buscaran , sin eliminar las actuales, otras formas innovadoras apoyadas en la tecnología de la información, que al mismo tiempo puedan acercar a las generaciones mas jóvenes”</text:p>
        </text:list-item>
      </text:list>
      <text:p text:style-name="Standard"/>
      <text:p text:style-name="P2">Elecciones xx noviembre 2018.</text:p>
      <text:p text:style-name="P1"><text:span text:style-name="T3">Voto presencial simultaneo desde las 9.00 hasta 19.00 horas</text:span><text:span text:style-name="T2">, en unos 550 locales distribuidos por Montevideo.</text:span></text:p>
      <text:p text:style-name="P3">Presupuesto Participativo y Concejos Vecinales.</text:p>
      <text:p text:style-name="P1"><text:span text:style-name="T2">Todos los votos </text:span><text:span text:style-name="T2">son </text:span><text:span text:style-name="T2">observados </text:span><text:span text:style-name="T2">y para</text:span><text:span text:style-name="T2"> mayores de 16 años </text:span><text:span text:style-name="T2">(inclusive)</text:span><text:span text:style-name="T2">.</text:span></text:p>
      <text:p text:style-name="P2"/>
      <text:p text:style-name="P1"><text:span text:style-name="T2">Sistema de voto a distancia </text:span><text:span text:style-name="T2">para el PP</text:span><text:span text:style-name="T2">, vía electrónica.</text:span></text:p>
      <text:p text:style-name="P2">Proceso:</text:p>
      <text:list xml:id="list1767667146" text:style-name="WWNum1">
        <text:list-item>
          <text:p text:style-name="P10"><text:span text:style-name="T2">Registro de los ciudadanos </text:span><text:span text:style-name="T2">(IDUruguay) </text:span><text:span text:style-name="T2">a través del Portal de Estado </text:span><text:span text:style-name="Internet_20_link"><text:span text:style-name="T2">(</text:span></text:span><text:span text:style-name="Internet_20_link"><text:span text:style-name="T5">https://eid.portal.gub.uy/v1.1/idp/authnpassword</text:span></text:span><text:span text:style-name="Internet_20_link"><text:span text:style-name="T2">)</text:span></text:span></text:p>
        </text:list-item>
      </text:list>
      <text:p text:style-name="P5"/>
      <text:p text:style-name="P5"/>
      <text:list xml:id="list1040531165" text:continue-numbering="true" text:style-name="WWNum1">
        <text:list-item>
          <text:p text:style-name="P10"><text:span text:style-name="T2">Existe un acuerdo con la </text:span><text:span text:style-name="T2">DNIC para </text:span><text:span text:style-name="T2">poder consumir <text:s/>los servicios que permitan </text:span><text:span text:style-name="T2">validar con la cédula de identidad</text:span><text:span text:style-name="T2"> </text:span><text:span text:style-name="T2">los ciudadanos que quieran votar y </text:span><text:span text:style-name="T2">solo </text:span><text:span text:style-name="T2">se </text:span><text:span text:style-name="T2">admita las </text:span><text:span text:style-name="T2">cédulas</text:span><text:span text:style-name="T2"> </text:span><text:span text:style-name="T2">a los </text:span><text:span text:style-name="T2">mayores de 16 años al xx/11 del 2018. </text:span></text:p>
        </text:list-item>
      </text:list>
      <text:p text:style-name="P5"/>
      <text:p text:style-name="P5"/>
      <text:list xml:id="list247512179" text:continue-numbering="true" text:style-name="WWNum1">
        <text:list-item>
          <text:p text:style-name="P10"><text:span text:style-name="T2">Datos básicos de inscripción </text:span><text:span text:style-name="T2">(IDUruguay)</text:span><text:span text:style-name="T2">: </text:span><text:span text:style-name="T2">documento, nombre, apellido y correo electrónico.</text:span></text:p>
          <text:p text:style-name="P10"><text:soft-page-break/><text:span text:style-name="T2">Luego, a través de la Plataforma Montevideo Decide y con la información de la DNIC se pueden obtener otros </text:span><text:span text:style-name="T2">datos</text:span><text:span text:style-name="T2"> tales como: </text:span><text:span text:style-name="T2">edad, sexo, domicilio, celular, </text:span><text:span text:style-name="T2">etc.</text:span></text:p>
        </text:list-item>
      </text:list>
      <text:p text:style-name="P5"/>
      <text:p text:style-name="P5"/>
      <text:list xml:id="list2123754863" text:continue-numbering="true" text:style-name="WWNum1">
        <text:list-item>
          <text:p text:style-name="P10"><text:span text:style-name="T2">Periodo de inscripción </text:span><text:span text:style-name="T2">(en la web) </text:span><text:span text:style-name="T2">de </text:span><text:span text:style-name="T2">xx</text:span><text:span text:style-name="T2"> días (julio, agosto)</text:span></text:p>
        </text:list-item>
      </text:list>
      <text:p text:style-name="P5"/>
      <text:p text:style-name="P5"/>
      <text:list xml:id="list572551467" text:continue-numbering="true" text:style-name="WWNum1">
        <text:list-item>
          <text:p text:style-name="P10"><text:span text:style-name="T2">Luego se abre un periodo de convalidación de</text:span><text:span text:style-name="T2">l</text:span><text:span text:style-name="T2"> Usuario </text:span><text:span text:style-name="T2">en forma presencial</text:span><text:span text:style-name="T2"> a través de locales: CCZ, Municipios, IM, P</text:span><text:span text:style-name="T2">AC</text:span><text:span text:style-name="T2">, otros. </text:span></text:p>
          <text:p text:style-name="P10"><text:span text:style-name="T2">Esto podría ser por un período de xx</text:span><text:span text:style-name="T2"> días para valida</text:span><text:span text:style-name="T2">r</text:span><text:span text:style-name="T2"> la identificación.</text:span></text:p>
        </text:list-item>
      </text:list>
      <text:p text:style-name="P5"/>
      <text:p text:style-name="P5"/>
      <text:list xml:id="list987747567" text:continue-numbering="true" text:style-name="WWNum1">
        <text:list-item>
          <text:p text:style-name="P10"><text:span text:style-name="T2">Una vez culminado el periodo de validación, </text:span><text:span text:style-name="T2">si se desea, </text:span><text:span text:style-name="T2">no se podrá disponer de nuevo plazo, ni podrá acceder votar por internet </text:span><text:span text:style-name="T2">(esto es configurable).</text:span></text:p>
          <text:p text:style-name="P11"/>
        </text:list-item>
      </text:list>
      <text:p text:style-name="P5"/>
      <text:list xml:id="list1781789895" text:continue-numbering="true" text:style-name="WWNum1">
        <text:list-item>
          <text:p text:style-name="P10"><text:span text:style-name="T2">La lista de </text:span><text:span text:style-name="T2">ciudadanos registrados y </text:span><text:span text:style-name="T2">validados </text:span><text:span text:style-name="T2">en forma presencial </text:span><text:span text:style-name="T2">será la base de datos que </text:span><text:span text:style-name="T4">únicamente</text:span><text:span text:style-name="T2"> tendrán la posibilidad de </text:span><text:span text:style-name="T2">participar y </text:span><text:span text:style-name="T2">votar a distancia.</text:span></text:p>
          <text:p text:style-name="P11"/>
        </text:list-item>
      </text:list>
      <text:p text:style-name="P5"/>
      <text:list xml:id="list185873446" text:continue-numbering="true" text:style-name="WWNum1">
        <text:list-item>
          <text:p text:style-name="P11">El día xx de noviembre se habilitará –s olo para inscriptos validados - la posibilidad de votar las propuestas del Presupuesto Participativo 2018. </text:p>
        </text:list-item>
      </text:list>
      <text:p text:style-name="P5"/>
      <text:p text:style-name="P5"/>
      <text:list xml:id="list1469804342" text:continue-numbering="true" text:style-name="WWNum1">
        <text:list-item>
          <text:p text:style-name="P10"><text:soft-page-break/><text:span text:style-name="T2">El voto quedar</text:span><text:span text:style-name="T2">á</text:span><text:span text:style-name="T2"> encriptado, no conociendo la asociación del usuario (</text:span><text:span text:style-name="T2">cédula</text:span><text:span text:style-name="T2"> identidad) con </text:span><text:span text:style-name="T2">lo</text:span><text:span text:style-name="T2"> vot</text:span><text:span text:style-name="T2">ado</text:span><text:span text:style-name="T2">. </text:span></text:p>
        </text:list-item>
      </text:list>
      <text:p text:style-name="P5"/>
      <text:p text:style-name="P5"/>
      <text:list xml:id="list574356451" text:continue-numbering="true" text:style-name="WWNum1">
        <text:list-item>
          <text:p text:style-name="P10"><text:span text:style-name="T2">Existirá un </text:span><text:span text:style-name="T2">cruzamiento de </text:span><text:span text:style-name="T2">cé</text:span><text:span text:style-name="T2">dulas una vez que cierre el periodo de votación en forma presencial.</text:span></text:p>
        </text:list-item>
      </text:list>
      <text:p text:style-name="P5"/>
      <text:p text:style-name="P5"/>
      <text:list xml:id="list1919548977" text:continue-numbering="true" text:style-name="WWNum1">
        <text:list-item>
          <text:p text:style-name="P10"><text:span text:style-name="T2">Para la e</text:span><text:span text:style-name="T2">lección presencial se constituirán las mesas receptoras con dos sobres independientes para las propuestas al PP y los candidatos al C.V. (Celeste y </text:span><text:span text:style-name="T2">R</text:span><text:span text:style-name="T2">osada).</text:span></text:p>
          <text:p text:style-name="P10"/>
        </text:list-item>
      </text:list>
      <text:p text:style-name="P7"/>
      <text:list xml:id="list1281297507" text:continue-numbering="true" text:style-name="WWNum1">
        <text:list-item>
          <text:p text:style-name="P11">Todos los votos serán observados.</text:p>
        </text:list-item>
      </text:list>
      <text:p text:style-name="P5"/>
      <text:list xml:id="list1426856533" text:continue-numbering="true" text:style-name="WWNum1">
        <text:list-item>
          <text:p text:style-name="P10"><text:span text:style-name="T2">El lunes xx de noviembre, una vez que culmine la elección, </text:span><text:span text:style-name="T2">se realizar</text:span><text:span text:style-name="T2">á</text:span><text:span text:style-name="T2">n</text:span><text:span text:style-name="T2"> </text:span><text:span text:style-name="T2">los </text:span><text:span text:style-name="T2">cruzamientos de </text:span><text:span text:style-name="T2">Cédulas</text:span><text:span text:style-name="T2">, eliminando aquellas que puedan haber votado dos veces tanto presencial como </text:span><text:span text:style-name="T2">a </text:span><text:span text:style-name="T2">distancia/presencial.</text:span></text:p>
        </text:list-item>
      </text:list>
      <text:p text:style-name="P5"/>
      <text:p text:style-name="P5"/>
      <text:list xml:id="list1506326818" text:continue-numbering="true" text:style-name="WWNum1">
        <text:list-item>
          <text:p text:style-name="P10"><text:span text:style-name="T2">Una vez que se verifiquen </text:span><text:span text:style-name="T2">los </text:span><text:span text:style-name="T2">habilitados</text:span><text:span text:style-name="T2"> </text:span><text:span text:style-name="T2">(</text:span><text:span text:style-name="T2">aquellos cuya participación y elección de los PP se realizó a través de la plataforma electrónica</text:span><text:span text:style-name="T2">)</text:span><text:span text:style-name="T2">, </text:span><text:span text:style-name="T2">se realizaran los escrutinios por mesas receptora de votos como se hace tradicionalmente.</text:span></text:p>
        </text:list-item>
      </text:list>
      <text:p text:style-name="P5"/>
      <text:p text:style-name="P5"/>
      <text:list xml:id="list1320422720" text:continue-numbering="true" text:style-name="WWNum1">
        <text:list-item>
          <text:p text:style-name="P11">Es importante aclarar que NUNCA se puede acceder a lo elegido por el ciudadano a través de la plataforma electrónica por estar la asociación de votoPP-persona codificado (encriptado).</text:p>
        </text:list-item>
      </text:list>
      <text:p text:style-name="P5"><text:soft-page-break/></text:p>
      <text:p text:style-name="P6"/>
      <text:list xml:id="list1556593517" text:continue-numbering="true" text:style-name="WWNum1">
        <text:list-item>
          <text:p text:style-name="P12"><text:span text:style-name="T2">Se sumarán las propuestas elegidas por ambos sistemas en un programa único centralizado por la División Desarrollo Municipal y el Departamento de </text:span><text:span text:style-name="T2">Desarrollo</text:span><text:span text:style-name="T2"> Sostenible e Inteligent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charset="x-symbol"/>
    <style:font-face style:name="Wingdings" svg:font-family="Wingdings" style:font-charset="x-symbol"/>
    <style:font-face style:name="OpenSymbol1" svg:font-family="OpenSymbol" style:font-adornments="Regular" style:font-pitch="variable" style:font-charset="x-symbol"/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es" fo:country="ES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size-asian="12pt" style:font-name-complex="FreeSans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Symbol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Wingding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5" style:display-name="ListLabel 5" style:family="text">
      <style:text-properties style:font-name-complex="Symbol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style:font-name-complex="Wingdings1"/>
    </style:style>
    <style:style style:name="ListLabel_20_8" style:display-name="ListLabel 8" style:family="text">
      <style:text-properties style:font-name-complex="OpenSymbo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1T14:43:00</meta:creation-date>
    <meta:initial-creator>imm</meta:initial-creator>
    <dc:language>es-UY</dc:language>
    <dc:date>2018-02-26T11:49:08.541189322</dc:date>
    <meta:editing-cycles>5</meta:editing-cycles>
    <meta:editing-duration>PT36S</meta:editing-duration>
    <meta:generator>OpenOffice.org/3.2$Linux OpenOffice.org_project/320m12$Build-9483</meta:generator>
    <meta:print-date>2018-02-26T11:48:49.838144788</meta:print-date>
    <meta:document-statistic meta:table-count="0" meta:image-count="0" meta:object-count="0" meta:page-count="4" meta:paragraph-count="27" meta:word-count="502" meta:character-count="3139"/>
    <meta:template xlink:type="simple" xlink:actuate="onRequest" xlink:title="Normal" xlink:href=""/>
  </office:meta>
</office:document-meta>
</file>